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d5d16" style:font-size-asian="11pt" style:font-size-complex="11pt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officeooo:paragraph-rsid="002dcbb3" style:font-size-asian="11pt" style:language-asian="es" style:country-asian="AR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2dcbb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17" style:font-name="Verdana1" fo:font-size="11pt" fo:font-weight="bold" officeooo:paragraph-rsid="002fd851" style:font-size-asian="11pt" style:language-asian="es" style:country-asian="AR" style:font-weight-asian="bold" style:font-size-complex="11pt" style:font-weight-complex="bold"/>
    </style:style>
    <style:style style:name="P19" style:family="paragraph" style:parent-style-name="TEXTO">
      <style:paragraph-properties fo:text-align="justify" style:justify-single-word="false">
        <style:tab-stops/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PÁGINA_20_OFICIAL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17" style:font-name="Verdana1" fo:font-size="11pt" fo:font-weight="bold" officeooo:paragraph-rsid="002fd851" style:font-size-asian="11pt" style:language-asian="es" style:country-asian="AR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2dcbb3" style:font-size-asian="11pt" style:font-weight-asian="bold" style:font-size-complex="11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3d5d16"/>
    </style:style>
    <style:style style:name="P23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Verdana1" fo:font-size="11pt" fo:font-weight="normal" officeooo:paragraph-rsid="003d5d16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fd8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f113d0" style:font-weight-asian="bold" style:font-weight-complex="bold"/>
    </style:style>
    <style:style style:name="T7" style:family="text">
      <style:text-properties fo:font-weight="bold" officeooo:rsid="0037efc7" style:font-weight-asian="bold" style:font-weight-complex="bold"/>
    </style:style>
    <style:style style:name="T8" style:family="text">
      <style:text-properties fo:font-weight="bold" officeooo:rsid="00244699" style:font-weight-asian="bold" style:font-weight-complex="bold"/>
    </style:style>
    <style:style style:name="T9" style:family="text">
      <style:text-properties fo:font-weight="bold" officeooo:rsid="001b4ac6" style:font-weight-asian="bold" style:font-weight-complex="bold"/>
    </style:style>
    <style:style style:name="T10" style:family="text">
      <style:text-properties fo:font-weight="bold" officeooo:rsid="003d5d16" style:font-weight-asian="bold" style:font-weight-complex="bold"/>
    </style:style>
    <style:style style:name="T11" style:family="text">
      <style:text-properties fo:font-weight="bold" officeooo:rsid="00407a07" style:font-weight-asian="bold" style:font-weight-complex="bold"/>
    </style:style>
    <style:style style:name="T12" style:family="text">
      <style:text-properties officeooo:rsid="003536f0"/>
    </style:style>
    <style:style style:name="T13" style:family="text">
      <style:text-properties fo:font-weight="normal" officeooo:rsid="003d5d16" style:font-weight-asian="normal" style:font-weight-complex="normal"/>
    </style:style>
    <style:style style:name="T14" style:family="text">
      <style:text-properties fo:font-weight="normal" officeooo:rsid="00244699" style:font-weight-asian="normal" style:font-weight-complex="normal"/>
    </style:style>
    <style:style style:name="T15" style:family="text">
      <style:text-properties fo:font-weight="normal" officeooo:rsid="002a3261" style:font-weight-asian="normal" style:font-weight-complex="normal"/>
    </style:style>
    <style:style style:name="T16" style:family="text">
      <style:text-properties officeooo:rsid="003c3ffc"/>
    </style:style>
    <style:style style:name="T17" style:family="text">
      <style:text-properties officeooo:rsid="003d5d16"/>
    </style:style>
    <style:style style:name="T18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3d5d16" style:font-size-asian="11pt" style:font-weight-asian="normal" style:font-size-complex="11pt" style:font-weight-complex="normal"/>
    </style:style>
    <style:style style:name="T20" style:family="text">
      <style:text-properties officeooo:rsid="00407a07"/>
    </style:style>
    <style:style style:name="T21" style:family="text">
      <style:text-properties officeooo:rsid="00427e4d"/>
    </style:style>
    <style:style style:name="T22" style:family="text">
      <style:text-properties officeooo:rsid="0043fff6"/>
    </style:style>
    <style:style style:name="T23" style:family="text"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normal" officeooo:rsid="0056e4f6" style:text-blinking="false" fo:background-color="transparent" loext:char-shading-value="0" style:font-name-asian="Verdana4" style:font-size-asian="11pt" style:font-style-asian="normal" style:font-weight-asian="normal" style:font-name-complex="Verdana4"/>
    </style:style>
    <style:style style:name="T2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56e4f6" style:text-blinking="false" fo:background-color="transparent" loext:char-shading-value="0" style:font-name-asian="Verdana4" style:font-size-asian="11pt" style:font-name-complex="Verdana4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font-style="normal" style:text-underline-style="none" fo:font-weight="normal" officeooo:rsid="0056e4f6" style:text-blinking="false" fo:background-color="transparent" loext:char-shading-value="0" style:font-name-asian="Verdana4" style:font-size-asian="11pt" style:font-style-asian="normal" style:font-weight-asian="normal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8"/>
      <text:p text:style-name="P2">La Comisión de Obras y Servicios Públicos ha considerado el Proyecto de <text:span text:style-name="T16">Comunicación</text:span>,<text:span text:style-name="T5"> Nº 39</text:span><text:span text:style-name="T7">2</text:span><text:span text:style-name="T11">21</text:span><text:span text:style-name="T5"> </text:span><text:span text:style-name="T6">CD-</text:span><text:span text:style-name="T9">FPCS-PS, </text:span><text:span text:style-name="T13">de la D</text:span><text:span text:style-name="T14">iputada </text:span><text:span text:style-name="T8">ULIELDÍN</text:span><text:span text:style-name="T14">, por el cual solicita a través del Ministerio de Infraestructura, Servicios Públicos y Hábitat u el organismo que al efecto considere, </text:span><text:span text:style-name="T15">disponga</text:span><text:span text:style-name="T14"> inform</text:span><text:span text:style-name="T15">ar</text:span><text:span text:style-name="T14"> en relación al Fondo de Infraestructura Vial Provincial creado mediante la Ley Nº 13.525</text:span>; y ,por las razones expuestas en los fundamentos y las que podrá dar el miembro informante, esta <text:span text:style-name="T12">C</text:span>omisión aconseja la aprobación del <text:span text:style-name="T21">siguiente </text:span>texto<text:span text:style-name="T21"> </text:span>con <text:span text:style-name="T12">modificación </text:span>, <text:span text:style-name="T20">que a continuación se transcribe.</text:span></text:p>
      <text:p text:style-name="P14"/>
      <text:p text:style-name="P14"/>
      <text:p text:style-name="P16"><text:span text:style-name="T5">PROYECTO DE </text:span><text:span text:style-name="T10">COMUNICACIÓN</text:span> </text:p>
      <text:p text:style-name="P16"/>
      <text:p text:style-name="P16"/>
      <text:p text:style-name="P17">La <text:span text:style-name="T17">Cámara</text:span> de Diputados de la Provincia <text:span text:style-name="T17">vería</text:span> con agrado que el Poder Ejecutivo, por intermedio <text:span text:style-name="T17">del organismo que corresponda</text:span>, informe en relaci<text:span text:style-name="T17">ó</text:span>n al Fond<text:span text:style-name="T17">o</text:span> de Infraestructura Vial Provincial creado mediante la Ley N° 13.525 lo siguiente:</text:p>
      <text:p text:style-name="P17"><text:s/></text:p>
      <text:list xml:id="list1149016454" text:style-name="L1">
        <text:list-item>
          <text:p text:style-name="P22"><text:span text:style-name="T19">s</text:span><text:span text:style-name="T18">i se realizaron las reuniones de la Comisi</text:span><text:span text:style-name="T19">ó</text:span><text:span text:style-name="T18">n de Seguimiento prevista en el art</text:span><text:span text:style-name="T19">i</text:span><text:span text:style-name="T18">culo 93 de la ley citada, durante el transcurso del presente a</text:span><text:span text:style-name="T19">ñ</text:span><text:span text:style-name="T18">o;</text:span></text:p>
          <text:p text:style-name="P24"/>
        </text:list-item>
        <text:list-item>
          <text:p text:style-name="P25"><text:span text:style-name="T17">p</text:span>ara el caso que las reuniones referidas al punto anterior no se hayan realizado por no haberse conformado tal Comisi<text:span text:style-name="T17">ó</text:span>n, se proceda a instar tal conformaci<text:span text:style-name="T17">ó</text:span>n, <text:span text:style-name="T17">designándose</text:span> los representantes que correspondan por parte del Poder Ejecutivo;</text:p>
          <text:p text:style-name="P26"/>
        </text:list-item>
        <text:list-item>
          <text:p text:style-name="P23"><text:span text:style-name="T17">l</text:span>os recursos efectivamente afectados durante el primer semestre de 2020 a la constituci<text:span text:style-name="T17">ó</text:span>n del Fonda de Infraestructura Vial Provincial;</text:p>
          <text:p text:style-name="P24"/>
        </text:list-item>
        <text:list-item>
          <text:p text:style-name="P25"><text:span text:style-name="T17">l</text:span>os gastos devengados durante el primer semestre de 2020 con cargo al Fondo citado; <text:span text:style-name="T17">y ,</text:span></text:p>
          <text:p text:style-name="P26"/>
        </text:list-item>
        <text:list-item>
          <text:p text:style-name="P25"><text:soft-page-break/><text:span text:style-name="T17">c</text:span>uales son los proyectos que se planifican ejecutar durante el segundo semestre de 2020, con cargo a esta fuente de financiamiento. </text:p>
        </text:list-item>
      </text:list>
      <text:p text:style-name="P19"/>
      <text:p text:style-name="P15">SALA MEET, <text:span text:style-name="T22">22 </text:span>de Julio <text:span text:style-name="T4">2020</text:span></text:p>
      <text:p text:style-name="P15">FIRMANTES:<text:span text:style-name="T23">Clara GARCÍA, Amalia GRANATA, Rosana BELLATTI y los Sres. Diputados José GARIBAY,</text:span><text:span text:style-name="T24"> </text:span><text:span text:style-name="T23">Sergio BASILE</text:span><text:span text:style-name="T24"> </text:span><text:span text:style-name="T23">y Juan Cruz CÁNDIDO</text:span><text:span text:style-name="T25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1H27M22S</meta:editing-duration>
    <meta:editing-cycles>19</meta:editing-cycles>
    <meta:generator>LibreOffice/6.3.4.2$Linux_X86_64 LibreOffice_project/30$Build-2</meta:generator>
    <dc:title>Hoja con membrete 2019</dc:title>
    <dc:date>2020-07-23T09:47:17.452126381</dc:date>
    <meta:document-statistic meta:table-count="2" meta:image-count="1" meta:object-count="0" meta:page-count="2" meta:paragraph-count="18" meta:word-count="315" meta:character-count="1996" meta:non-whitespace-character-count="1693"/>
  </office:meta>
</office:document-meta>
</file>